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40000001057FE12D9E335FEAF.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GibsonRegular" svg:font-family="GibsonRegular, Arial, sans-serif"/>
    <style:font-face style:name="Times New Roman" svg:font-family="'Times New Roman', serif"/>
    <style:font-face style:name="times new roman" svg:font-family="'times new roman', time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e2dcd1" style:font-name="GibsonRegular" fo:font-size="10.5pt" fo:letter-spacing="normal" fo:font-style="normal" fo:font-weight="normal" loext:padding="0in" loext:border="none"/>
    </style:style>
    <style:style style:name="P2" style:family="paragraph" style:parent-style-name="Standard">
      <style:paragraph-properties fo:margin-left="0in" fo:margin-right="0in" fo:margin-top="0in" fo:margin-bottom="0.1965in" loext:contextual-spacing="false" style:line-height-at-least="0.1874in" fo:orphans="2" fo:widows="2" fo:text-indent="0in" style:auto-text-indent="false"/>
    </style:style>
    <style:style style:name="P3" style:family="paragraph" style:parent-style-name="Text_20_body">
      <style:paragraph-properties fo:margin-left="0in" fo:margin-right="0in" fo:margin-top="0in" fo:margin-bottom="0.1043in" loext:contextual-spacing="false" fo:text-align="center" style:justify-single-word="false" fo:orphans="2" fo:widows="2" fo:text-indent="0in" style:auto-text-indent="false"/>
      <style:text-properties fo:font-variant="normal" fo:text-transform="none" fo:color="#000000" style:font-name="times new roman" fo:font-size="14pt" fo:letter-spacing="normal" fo:font-style="normal" fo:font-weight="normal" loext:padding="0in" loext:border="none"/>
    </style:style>
    <style:style style:name="P4"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times new roman" fo:font-size="14pt" fo:letter-spacing="normal" fo:font-style="normal" fo:font-weight="normal" loext:padding="0in" loext:border="none"/>
    </style:style>
    <style:style style:name="P5"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Calibri" fo:font-size="14pt" fo:letter-spacing="normal" fo:font-style="normal" fo:font-weight="normal" loext:padding="0in" loext:border="none"/>
    </style:style>
    <style:style style:name="P6"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fo:letter-spacing="normal" loext:padding="0in" loext:border="none"/>
    </style:style>
    <style:style style:name="P7" style:family="paragraph" style:parent-style-name="Text_20_body">
      <style:paragraph-properties fo:margin-left="0in" fo:margin-right="0in" fo:margin-top="0in" fo:margin-bottom="0.1043in" loext:contextual-spacing="false" fo:orphans="2" fo:widows="2" fo:text-indent="0.5in" style:auto-text-indent="false"/>
      <style:text-properties fo:font-variant="normal" fo:text-transform="none" fo:color="#000000" style:font-name="times new roman" fo:font-size="14pt" fo:letter-spacing="normal" fo:font-style="normal" fo:font-weight="normal" loext:padding="0in" loext:border="none"/>
    </style:style>
    <style:style style:name="T1" style:family="text">
      <style:text-properties fo:color="#dad4ca" fo:font-weight="bold"/>
    </style:style>
    <style:style style:name="T2" style:family="text">
      <style:text-properties fo:font-variant="normal" fo:text-transform="none" fo:color="#97d3f5" style:font-name="GibsonRegular" fo:font-size="9pt" fo:letter-spacing="normal" fo:font-style="normal" style:text-underline-style="solid" style:text-underline-width="auto" style:text-underline-color="font-color" fo:font-weight="normal" fo:background-color="transparent" loext:char-shading-value="0" loext:padding="0.0193in" loext:border="0.06pt solid #4f4e4c"/>
    </style:style>
    <style:style style:name="T3" style:family="text">
      <style:text-properties fo:font-variant="normal" fo:text-transform="none" fo:color="#97d3f5" style:font-name="GibsonRegular" fo:font-size="10.5pt" fo:letter-spacing="normal" fo:font-style="normal" style:text-underline-style="solid" style:text-underline-width="auto" style:text-underline-color="font-color" fo:font-weight="normal" fo:background-color="transparent" loext:char-shading-value="0" loext:padding="0.0193in" loext:border="0.06pt solid #4f4e4c"/>
    </style:style>
    <style:style style:name="T4" style:family="text">
      <style:text-properties fo:font-variant="normal" fo:text-transform="none" fo:color="#97d3f5" fo:letter-spacing="normal" style:text-underline-style="solid" style:text-underline-width="auto" style:text-underline-color="font-color" fo:background-color="transparent" loext:char-shading-value="0" loext:padding="0.0193in" loext:border="0.06pt solid #4f4e4c"/>
    </style:style>
    <style:style style:name="T5" style:family="text">
      <style:text-properties style:font-name="times new roman"/>
    </style:style>
    <style:style style:name="T6" style:family="text">
      <style:text-properties style:font-name="times new roman" fo:font-size="14pt" fo:font-style="normal" fo:font-weight="normal"/>
    </style:style>
    <style:style style:name="T7" style:family="text">
      <style:text-properties style:font-name="Calibri" fo:font-size="14pt" fo:font-style="normal" fo:font-weight="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eremie Wright(May 6, 2019 3:35 PM)</text:span>- Read by: 1</text:p>
      <text:p text:style-name="P2"><text:span text:style-name="T4"><draw:a xlink:type="simple" xlink:href="javascript:void(0);"><draw:frame draw:style-name="fr1" draw:name="Image1" text:anchor-type="as-char" svg:width="0.2291in" svg:height="0.1874in" draw:z-index="0"><draw:image xlink:href="Pictures/10000200000000140000001057FE12D9E335FEAF.gif" xlink:type="simple" xlink:show="embed" xlink:actuate="onLoad" loext:mime-type="image/gif"/></draw:frame></draw:a></text:span><text:bookmark text:name="112327690_advanced_box"/></text:p>
      <text:p text:style-name="P4">Risk management is the process for identifying, analyzing, and communicating risk and accepting, avoiding, transferring, or controlling it to an adequate level considering associated costs and benefits of any actions taken (The Department of Homeland Security, 2011). Risk management is a method for formulating and applying enhanced homeland security judgments.  Essentially, the risk management process is how organizations approach risks and how they plan on managing those risks. Another key thing to remember about risk management is that it will not prevent unfavorable actions from happening, risk management, however, will help organizations concentrate on those events that will bring the most destruction or thwart those incidents. </text:p>
      <text:p text:style-name="P4">So how does risk management apply at home? That’s easy. Let’s look at an example of your home. There are several risks that exist such as burglaries or fires. After seeing what the risks are we more than likely will analyze and see the probability of occurrence. Afterward, home owners may decide to either lock their doors or purchase a home alarm system. Depending on if they believe they do not have anything of value or the neighborhood is fairly safe. Next, they will evaluate and monitor to see if the decision they came to on how to handle the risks work. If they did not, then look at the other options alternatives you had listed and implement that one.  </text:p>
      <text:p text:style-name="P5"><text:span text:style-name="T5">This same fundamentals and concepts apply at work as well. If someone works in the IT field and the risks involve</text:span> <text:span text:style-name="T5">hackers who are trying to install malicious hardware. In the community, this can apply while you are walking around the neighborhood, going for a jog, or even when you are riding around in your vehicle. There are so many risks associated with</text:span> <text:span text:style-name="T5">the community that people only tend to think about the big ones that can cause a lot of financial trouble, serious injury, or even death. People don’t think of small risks such as falling and tripping or being stung by a bee. When it comes down to it, risk management is a plan with potential solutions on how you plan on dealing with it. You </text:span></text:p>
      <text:p text:style-name="P4">Developing alternatives requires understanding the technical and operational measures that can either break the cause and effect linkage to the likelihood or reduce the consequences that would result if a given hazard or threat were to be experienced (FEMA). Even though every situation is one of a kind, having feedback from professionals using different approaches can be utilized. Different ways that alternatives are created are by studying past incidents, asking specialists, reviewing government guidelines, brainstorming, modeling and simulation, and engineering experiments and field trials.</text:p>
      <text:p text:style-name="P6"><text:soft-page-break/> <text:span text:style-name="T6">When it comes to evaluating identified potential alternatives courses of action, the costs or estimates for each alternative has to be considered. Costs do</text:span><text:span text:style-name="T7"> </text:span><text:span text:style-name="T6">not necessarily mean money, but can also mean cost of civil liberties, political impact, and so on. When the cost and benefit of possible courses of action have been made, key decision makers can now be given the full picture of the risk, different courses of action, the costs and benefits associated with each. If the decision maker decides, you can present to them which one course of action you believe is better (FEMA). </text:span></text:p>
      <text:p text:style-name="P3">References</text:p>
      <text:p text:style-name="P4">FEMA. (n.d.). Lesson 4: The DHS Risk Management Cycle (Part 2). Retrieved May 6, 2019, </text:p>
      <text:p text:style-name="P7">from https://emilms.fema.gov/IS454/lesson4/lesson4Print.htm</text:p>
      <text:p text:style-name="P4">The Department of Homeland Security. (2011). Risk Management Fundamentals: </text:p>
      <text:p text:style-name="P7">Homeland Security Risk Management Doctrine. Retrieved May 6, 2019, from </text:p>
      <text:p text:style-name="P7">https://www.dhs.gov/xlibrary/assets/rma-risk-management-fundamentals.pdf</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GibsonRegular" svg:font-family="GibsonRegular, Arial, sans-serif"/>
    <style:font-face style:name="Times New Roman" svg:font-family="'Times New Roman', serif"/>
    <style:font-face style:name="times new roman" svg:font-family="'times new roman', time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00:50:57.672000000</meta:creation-date>
    <dc:date>2019-05-07T00:58:20.875000000</dc:date>
    <meta:editing-duration>PT7M28S</meta:editing-duration>
    <meta:editing-cycles>1</meta:editing-cycles>
    <meta:document-statistic meta:table-count="0" meta:image-count="1" meta:object-count="0" meta:page-count="2" meta:paragraph-count="14" meta:word-count="583" meta:character-count="3710" meta:non-whitespace-character-count="3128"/>
    <meta:generator>LibreOffice/6.2.3.2$Windows_X86_64 LibreOffice_project/aecc05fe267cc68dde00352a451aa867b3b546ac</meta:generator>
  </office:meta>
</office:document-meta>
</file>