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ibsonRegular" svg:font-family="GibsonRegular,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139in" loext:contextual-spacing="false" fo:text-align="center" style:justify-single-word="false" fo:orphans="2" fo:widows="2" fo:text-indent="0in" style:auto-text-indent="false"/>
      <style:text-properties fo:font-variant="normal" fo:text-transform="none" fo:color="#e2dcd1" style:font-name="times new roman" fo:font-size="12pt" fo:letter-spacing="normal" fo:font-style="normal" fo:font-weight="normal"/>
    </style:style>
    <style:style style:name="P2" style:family="paragraph" style:parent-style-name="Text_20_body">
      <style:paragraph-properties fo:margin-left="0in" fo:margin-right="0in" fo:margin-top="0in" fo:margin-bottom="0.139in" loext:contextual-spacing="false" fo:orphans="2" fo:widows="2" fo:text-indent="0in" style:auto-text-indent="false"/>
      <style:text-properties fo:font-variant="normal" fo:text-transform="none" fo:color="#e2dcd1" fo:letter-spacing="normal"/>
    </style:style>
    <style:style style:name="P3" style:family="paragraph" style:parent-style-name="Text_20_body">
      <style:paragraph-properties fo:margin-left="0in" fo:margin-right="0in" fo:margin-top="0in" fo:margin-bottom="0.139in" loext:contextual-spacing="false" fo:orphans="2" fo:widows="2" fo:text-indent="0in" style:auto-text-indent="false"/>
    </style:style>
    <style:style style:name="P4" style:family="paragraph" style:parent-style-name="Text_20_body">
      <style:paragraph-properties fo:margin-left="0in" fo:margin-right="0in" fo:margin-top="0in" fo:margin-bottom="0.139in" loext:contextual-spacing="false" fo:orphans="2" fo:widows="2" fo:text-indent="0in" style:auto-text-indent="false"/>
      <style:text-properties officeooo:paragraph-rsid="001d5717"/>
    </style:style>
    <style:style style:name="P5" style:family="paragraph" style:parent-style-name="Text_20_body">
      <style:paragraph-properties fo:margin-left="0.5in" fo:margin-right="0in" fo:margin-top="0in" fo:margin-bottom="0.139in" loext:contextual-spacing="false" fo:orphans="2" fo:widows="2" fo:text-indent="0in" style:auto-text-indent="false"/>
      <style:text-properties fo:font-variant="normal" fo:text-transform="none" fo:color="#e2dcd1" style:font-name="times new roman" fo:font-size="12pt" fo:letter-spacing="normal" fo:font-style="normal" fo:font-weight="normal"/>
    </style:style>
    <style:style style:name="T1" style:family="text">
      <style:text-properties style:font-name="times new roman" fo:font-size="12pt" fo:font-style="normal" fo:font-weight="normal"/>
    </style:style>
    <style:style style:name="T2" style:family="text">
      <style:text-properties officeooo:rsid="001d5717"/>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R</text:span>ead Responses to Questions Posed by Ms. Melissa Hathaway During Her Presentation at the National Science Foundation on March 18, 2009 March 31, 2009.</text:p>
      <text:p text:style-name="P4">Choose a question from the list, and discuss it.</text:p>
      <text:p text:style-name="P4">Do you agree with the response? Why? Why not?</text:p>
      <text:p text:style-name="P4">What are the gaps or weaknesses in the response?</text:p>
      <text:p text:style-name="P3"/>
      <text:p text:style-name="P3">While all the questions, and their answers, were interesting, the question I chose for this discussion is Question#4. This question relates to getting industry buy in to computer security and connecting these industries to the security research agenda (National Science Foundation, 2009). Essentially, the overall goal is to have various industries support computer security as well as the security research agenda. The answer to this question begins with stating the importance of industries supporting research agendas and helping to move research findings from theory to application. Next, the answer states that there are some factors that would help industries align their priorities with those of the research agenda including participation providing a leg up with the competition, fear of falling behind a competitor due to lack of participation, participation as part of following laws and regulations, and finally participation to avoid notoriety from having a major security incident (National Science Foundation, 2009).</text:p>
      <text:p text:style-name="P3"/>
      <text:p text:style-name="P3"><text:s text:c="12"/>Overall, I agree with the response to the question posed regarding industry buy in to the research agenda. First, industries must be motivated to align their priorities with those of the research agenda and the factors listed in the answer can be powerful motivators for this alignment. The methods of leveraging these motivators to essentially incentivize industries to participate in the research agenda over other industries can also be effective including the competitions and prizes as well as reducing the liability of companies who most align their agenda with that of the research agenda (National Science Foundation, 2009). These methods can help gain the additional funding needed for research as well as give industries who participate a sense that they are doing something good.</text:p>
      <text:p text:style-name="P3"/>
      <text:p text:style-name="P3"><text:s text:c="12"/>While I agree with the overall response to the posed question, I did find a gap in the answer that should be addressed. I think that the cost of participation in the research agenda, including implementation of systems developed through research is a factor in whether or not an industry aligns itself with the research agenda. The high cost of implementation combined with either delayed benefits or benefits that cannot be seen may cause a lack of eagerness to participate by various industries. Effective security systems prevent many attacks from ever happening which can result in industries questioning why they spent an egregious amount of money to implement systems when there aren’t any attacks occurring. This can then cause a lack of participation due to not seeing a strong reason to continue to participate. In order to gain continued participation, a way must be developed to incentivize these industries to offset the high cost of system implementation that generates a low probability of an actual attack.</text:p>
      <text:p text:style-name="P3"><text:soft-page-break/>References</text:p>
      <text:p text:style-name="P3"/>
      <text:p text:style-name="P3">National Science Foundation (2009). Responses to Questions Posed by Ms. Melissa Hathaway During Her Presentation at the National Science Foundation on March 18, 2009. Retrieved May 3, 2019 from https://edge.apus.edu/access/content/group/security-and-global-studies-common/EDMG/EDMG600/National%20Science%20Foundation%20-%20HathawayQuestions%20Mar%2031%202009.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ibsonRegular" svg:font-family="GibsonRegular,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01:04:53.074000000</meta:creation-date>
    <dc:date>2019-05-07T01:28:32.379000000</dc:date>
    <meta:editing-duration>PT23M39S</meta:editing-duration>
    <meta:editing-cycles>2</meta:editing-cycles>
    <meta:generator>LibreOffice/6.2.3.2$Windows_X86_64 LibreOffice_project/aecc05fe267cc68dde00352a451aa867b3b546ac</meta:generator>
    <meta:document-statistic meta:table-count="0" meta:image-count="0" meta:object-count="0" meta:page-count="2" meta:paragraph-count="9" meta:word-count="524" meta:character-count="3528" meta:non-whitespace-character-count="2989"/>
  </office:meta>
</office:document-meta>
</file>